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/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margin-top="0cm" fo:margin-bottom="0cm"/>
      <style:text-properties style:font-name="Arial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……………………………….dnia…………………....</text:p>
      <text:p text:style-name="P6">Deklaracja o przystąpieniu do stowarzyszenia</text:p>
      <text:p text:style-name="P6"/>
      <text:p text:style-name="P7">Ja, niżej podpisany …………………………………………………………………………..</text:p>
      <text:p text:style-name="P4"><text:span text:style-name="T1">Zam. …………………………………………………………………………………………</text:span></text:p>
      <text:p text:style-name="P7">Proszę o przyjęcie mnie w poczet członków Stowarzyszenia</text:p>
      <text:p text:style-name="P5"><text:span text:style-name="T2">KLUB STRZELECKI ,,CEL’’ ZŁOCIENIEC</text:span></text:p>
      <text:p text:style-name="P7">Z siedzibą w Złocieńcu.</text:p>
      <text:p text:style-name="P12"/>
      <text:p text:style-name="P9">Oświadczam, że znam postanowienia statutu, cel oraz zadania Stowarzyszenia.</text:p>
      <text:p text:style-name="P9">Zobowiązuję się do ich przestrzegania oraz aktywnego uczestniczenia w działalności Stowarzyszenia.</text:p>
      <text:p text:style-name="P9">Zadania z tym związane będę wykonywał sumiennie i z godnością. </text:p>
      <text:p text:style-name="P12"/>
      <text:p text:style-name="P10">……………………………………</text:p>
      <text:p text:style-name="P10"><text:s text:c="19"/>( podpis)</text:p>
      <text:p text:style-name="P12"/>
      <text:p text:style-name="P7">Dane osobowe:</text:p>
      <text:p text:style-name="P7">1. Nazwisko i imię …………………………………………………………………………………..</text:p>
      <text:p text:style-name="P7">2. Data i miejsce urodzenia ………………………………………………………………………….</text:p>
      <text:p text:style-name="P7">3. Obywatelstwo …………………………………………………………………………………….</text:p>
      <text:p text:style-name="P4"><text:span text:style-name="T1">4. Adres ……………………………………………………………………………………………...</text:span></text:p>
      <text:p text:style-name="P4"><text:span text:style-name="T1">5. Dowód osobisty: seria …………………nr ……………………………wydany przez</text:span></text:p>
      <text:p text:style-name="P7"><text:s text:c="5"/>……………………………………………………………………………………………………</text:p>
      <text:p text:style-name="P7">6. Telefon ……………………………………………………………………………………………</text:p>
      <text:p text:style-name="P3"/>
      <text:p text:style-name="P3"/>
      <text:p text:style-name="P2">……………………………….dnia…………………....</text:p>
      <text:p text:style-name="P6">Deklaracja o przystąpieniu do stowarzyszenia</text:p>
      <text:p text:style-name="P6"/>
      <text:p text:style-name="P7">Ja, niżej podpisany …………………………………………………………………………..</text:p>
      <text:p text:style-name="P7">Zam. …………………………………………………………………………………………</text:p>
      <text:p text:style-name="P7">Proszę o przyjęcie mnie w poczet członków Stowarzyszenia</text:p>
      <text:p text:style-name="P8">KLUB STRZELECKI ,,CEL’’ ZŁOCIENIEC</text:p>
      <text:p text:style-name="P7">Z siedzibą w Złocieńcu.</text:p>
      <text:p text:style-name="P12"/>
      <text:p text:style-name="P9">Oświadczam, że znam postanowienia statutu, cel oraz zadania Stowarzyszenia.</text:p>
      <text:p text:style-name="P9">Zobowiązuję się do ich przestrzegania oraz aktywnego uczestniczenia w działalności Stowarzyszenia.</text:p>
      <text:p text:style-name="P9">Zadania z tym związane będę wykonywał sumiennie i z godnością. </text:p>
      <text:p text:style-name="P9"/>
      <text:p text:style-name="P11">……………………………………</text:p>
      <text:p text:style-name="P11"><text:s text:c="19"/>( podpis)</text:p>
      <text:p text:style-name="P12"/>
      <text:p text:style-name="P7">Dane osobowe:</text:p>
      <text:p text:style-name="P7">1. Nazwisko i imię …………………………………………………………………………………..</text:p>
      <text:p text:style-name="P7">2. Data i miejsce urodzenia ………………………………………………………………………….</text:p>
      <text:p text:style-name="P7">3. Obywatelstwo …………………………………………………………………………………….</text:p>
      <text:p text:style-name="P7">4. Adres ……………………………………………………………………………………………...</text:p>
      <text:p text:style-name="P7">5. Dowód osobisty: seria …………………nr ……………………………wydany przez</text:p>
      <text:p text:style-name="P7"><text:s text:c="5"/>……………………………………………………………………………………………………</text:p>
      <text:p text:style-name="P7">6. Telefon ……………………………………………………………………………………………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5cm" fo:margin-bottom="0.25cm" fo:margin-left="0.751cm" fo:margin-right="0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………………………………</dc:title>
    <meta:initial-creator>Krzysztof wanecki</meta:initial-creator>
    <meta:creation-date>2012-11-07T16:02:00</meta:creation-date>
    <dc:creator>distery</dc:creator>
    <dc:date>2013-04-05T13:45:00</dc:date>
    <meta:print-date>2013-04-05T13:45:00</meta:print-date>
    <meta:editing-cycles>4</meta:editing-cycles>
    <meta:editing-duration>PT00H07M00S</meta:editing-duration>
    <meta:document-statistic meta:table-count="0" meta:image-count="0" meta:object-count="0" meta:page-count="1" meta:paragraph-count="40" meta:word-count="198" meta:character-count="1834"/>
    <meta:generator>OpenOffice.org/3.1$Win32 OpenOffice.org_project/310m19$Build-9420</meta:generator>
  </office:meta>
</office:document-meta>
</file>